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</office:automatic-styles>
  <office:body>
    <office:text text:use-soft-page-breaks="true">
      <text:p text:style-name="P1"><text:s text:c="3"/>PLACENÍ OBĚDU NA</text:p>
      <text:p text:style-name="P2"><text:s text:c="9"/>ČERVEN <text:s/>2023</text:p>
      <text:p text:style-name="P3"/>
      <text:p text:style-name="P4"><text:s/>Studenti <text:s text:c="23"/>700,- Kč</text:p>
      <text:p text:style-name="P5"><text:s/>Zaměstnanci <text:s text:c="15"/>600,- Kč</text:p>
      <text:p text:style-name="P6"/>
      <text:p text:style-name="P7"><text:s/>PLACENÍ <text:s text:c="2"/>V TĚCHTO <text:s/>DNECH</text:p>
      <text:p text:style-name="P8"><text:s/>A ČASECH .NENÍ MOŽNÉ PLATIT</text:p>
      <text:p text:style-name="P9">OBĚDY PŘI VÝDEJI. <text:s/></text:p>
      <text:p text:style-name="P10"><text:s text:c="6"/></text:p>
      <text:p text:style-name="P11"><text:s text:c="14"/>30.5.2023</text:p>
      <text:p text:style-name="P12"><text:s text:c="14"/>31.5.2023</text:p>
      <text:p text:style-name="P13"><text:s text:c="16"/>1.6.2023</text:p>
      <text:p text:style-name="P14"/>
      <text:p text:style-name="P15"><text:s text:c="12"/>7.00 – 7.30</text:p>
      <text:p text:style-name="P16"><text:s text:c="12"/>9.10 <text:s/>- 9.30</text:p>
      <text:p text:style-name="P17"/>
      <text:soft-page-break/>
      <text:p text:style-name="Standard"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Sekretářka</dc:creator>
    <meta:creation-date>2023-05-30T05:53:00Z</meta:creation-date>
    <dc:date>2023-05-30T05:53:00Z</dc:date>
    <meta:print-date>2022-05-27T10:20:00Z</meta:print-date>
    <meta:template xlink:href="Normal" xlink:type="simple"/>
    <meta:editing-cycles>2</meta:editing-cycles>
    <meta:editing-duration>PT660S</meta:editing-duration>
    <meta:document-statistic meta:page-count="2" meta:paragraph-count="1" meta:word-count="48" meta:character-count="331" meta:row-count="2" meta:non-whitespace-character-count="284"/>
  </office:meta>
</office:document-meta>
</file>