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tyle="italic" style:font-style-asian="italic" style:font-style-complex="italic" fo:font-size="32pt" style:font-size-asian="32pt" style:font-size-complex="3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5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8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>
        <style:tab-stops>
          <style:tab-stop style:type="left" style:position="6.785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margin-left="-0.7875in" fo:text-indent="-0.7875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<text:s text:c="7"/></text:span><text:span text:style-name="T3"><text:s/></text:span><text:span text:style-name="T4">JÍDELNÍ LÍSTEK <text:s text:c="4"/></text:span></text:p>
      <text:p text:style-name="Standard"><text:span text:style-name="T5"><text:s text:c="10"/></text:span></text:p>
      <text:p text:style-name="P6"><text:s text:c="10"/>30.9.2024 – 4.10.2024</text:p>
      <text:p text:style-name="P7"/>
      <text:p text:style-name="P8"><text:s text:c="6"/>Pondělí <text:s/>- <text:s/>Polévka: <text:s text:c="4"/>Ovarová s kroupami <text:s text:c="53"/>1</text:p>
      <text:p text:style-name="P9"><text:s text:c="24"/>Oběd I: <text:s text:c="5"/>Moravský<text:s/>vrabec,bramborový knedlík,špenát <text:s text:c="13"/>1,3,7</text:p>
      <text:p text:style-name="P10"><text:s text:c="24"/>Oběd II: <text:s text:c="3"/>Bramborový guláš,chléb ovoce <text:s text:c="36"/>1</text:p>
      <text:p text:style-name="P11"><text:s/></text:p>
      <text:p text:style-name="P12"/>
      <text:p text:style-name="P13"><text:s text:c="5"/>Úterý <text:s text:c="2"/>- <text:s text:c="3"/>Polévka: <text:s text:c="3"/>Zelná s bramborami <text:s text:c="56"/>1,7</text:p>
      <text:p text:style-name="P14"><text:s text:c="22"/>Oběd I: <text:s text:c="5"/>Vepřové rizoto po srbsku sypané sýrem,okurka <text:s text:c="13"/>7</text:p>
      <text:p text:style-name="P15"><text:s text:c="21"/>Oběd II: <text:s text:c="4"/>Čočka nakyselo,vařené vejce,okurka <text:s text:c="29"/>1,3</text:p>
      <text:p text:style-name="P16"/>
      <text:p text:style-name="P17"/>
      <text:p text:style-name="P18"><text:s text:c="7"/>Středa - <text:s text:c="2"/>Polévka: <text:s text:c="4"/>Fazolová <text:s text:c="74"/>1<text:s/></text:p>
      <text:p text:style-name="P19"><text:s text:c="22"/>Oběd I: <text:s text:c="6"/>Pečená vepřová kotleta,dušená<text:s/>zelenina,brambor</text:p>
      <text:p text:style-name="P20"><text:s text:c="42"/>ovoce <text:s text:c="78"/>1,9</text:p>
      <text:p text:style-name="P21"><text:s text:c="22"/>Oběd II: <text:s text:c="4"/>Míchaný zeleninový salát s kuřecími nudličkami a<text:s/></text:p>
      <text:p text:style-name="P22"><text:s text:c="41"/>dresinkem,pečivo.ovoce</text:p>
      <text:p text:style-name="P23"/>
      <text:p text:style-name="P24"/>
      <text:p text:style-name="P25"><text:s text:c="7"/>Čtvrtek - <text:s/>Polévka: <text:s text:c="3"/>Drůbková s nudlemi <text:s text:c="55"/>1,9</text:p>
      <text:p text:style-name="P26"><text:s text:c="23"/>Oběd I: <text:s text:c="5"/>Bratislavská vepřová kýta,těstoviny <text:s text:c="31"/>1,7 <text:s text:c="4"/></text:p>
      <text:p text:style-name="P27"><text:s text:c="23"/>Oběd II: <text:s text:c="3"/>Špecle s rajčaty a tuňákem <text:s text:c="45"/>1,4</text:p>
      <text:p text:style-name="P28"/>
      <text:p text:style-name="P29"><text:s/></text:p>
      <text:p text:style-name="P30"><text:s text:c="7"/>Pátek - <text:s/>Polévka: <text:s text:c="4"/>Frankfurtská <text:s text:c="68"/>1,7</text:p>
      <text:p text:style-name="P31"><text:s text:c="21"/>Oběd I: <text:s text:c="5"/>Lívance s tvarohem,povidly a skořicí,kakao,ovoce <text:s text:c="8"/>1,3,7</text:p>
      <text:p text:style-name="P32"><text:s text:c="21"/>Oběd II: <text:s text:c="3"/>Zapečené brambory se zeleninou a sýrem,ovoce <text:s text:c="12"/>7,9<text:s/></text:p>
      <text:p text:style-name="P33"/>
      <text:p text:style-name="P34"/>
      <text:p text:style-name="P35"><text:s text:c="43"/>Nápoj ke každému jídlu</text:p>
      <text:p text:style-name="P36"><text:s text:c="41"/>Přejeme Vám dobrou chuť</text:p>
      <text:p text:style-name="P37"><text:span text:style-name="T38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hyně</meta:initial-creator>
    <dc:creator>VĚRA NOVÁKOVÁ</dc:creator>
    <meta:creation-date>2024-09-19T06:59:00Z</meta:creation-date>
    <dc:date>2024-09-19T07:42:00Z</dc:date>
    <meta:print-date>2024-09-19T07:41:00Z</meta:print-date>
    <meta:template xlink:href="Normal" xlink:type="simple"/>
    <meta:editing-cycles>4</meta:editing-cycles>
    <meta:editing-duration>PT540S</meta:editing-duration>
    <meta:document-statistic meta:page-count="1" meta:paragraph-count="3" meta:word-count="285" meta:character-count="1968" meta:row-count="14" meta:non-whitespace-character-count="1686"/>
  </office:meta>
</office:document-meta>
</file>