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margin-left="-0.7875in" fo:text-indent="-0.7875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<text:s/></text:span><text:span text:style-name="T4">JÍDELNÍ LÍSTEK <text:s text:c="4"/></text:span></text:p>
      <text:p text:style-name="Standard"><text:span text:style-name="T5"><text:s text:c="10"/></text:span></text:p>
      <text:p text:style-name="P6"><text:s text:c="10"/>7.10.2024 -11.10.2024</text:p>
      <text:p text:style-name="P7"/>
      <text:p text:style-name="P8"><text:s text:c="6"/>Pondělí <text:s/>- <text:s/>Polévka: <text:s text:c="3"/>Krupicová s vejci<text:s/><text:s text:c="59"/>1,3</text:p>
      <text:p text:style-name="P9"><text:s text:c="24"/>Oběd I: <text:s text:c="4"/>Noky s kuřecím masem a zeleninou a pikantní</text:p>
      <text:p text:style-name="P10"><text:s text:c="42"/>omáčkou <text:s text:c="71"/>1,3</text:p>
      <text:p text:style-name="P11"><text:s text:c="24"/>Oběd II: <text:s text:c="2"/>Obalovaný salám,brambor,rajčatový salát, <text:s text:c="14"/></text:p>
      <text:p text:style-name="P12"><text:s text:c="38"/><text:s text:c="3"/>tatarská omáčka <text:s text:c="59"/>1,3,7</text:p>
      <text:p text:style-name="P13"/>
      <text:p text:style-name="P14"/>
      <text:p text:style-name="P15"><text:s text:c="5"/>Úterý <text:s text:c="2"/>- <text:s text:c="3"/>Polévka: <text:s text:c="3"/>Kmínová s kapáním <text:s text:c="55"/>1,3,9</text:p>
      <text:p text:style-name="P16"><text:s text:c="22"/>Oběd I: <text:s text:c="5"/>Segedínský guláš,houskový knedlík <text:s text:c="30"/>1,3,7</text:p>
      <text:p text:style-name="P17"><text:s text:c="21"/>Oběd II: <text:s text:c="4"/>Žemlovka s tvarohem a jablky,kakao,ovoce <text:s text:c="18"/>1,3,7</text:p>
      <text:p text:style-name="P18"/>
      <text:p text:style-name="P19"/>
      <text:p text:style-name="P20"><text:s text:c="7"/>Středa - <text:s text:c="2"/>Polévka: <text:s text:c="4"/>Zeleninová s kuskusem <text:s text:c="50"/>1,9</text:p>
      <text:p text:style-name="P21"><text:s text:c="22"/>Oběd I: <text:s text:c="6"/>Kuřecí stripsy,bramborový salát<text:s/><text:s text:c="34"/>1,3,7,9,10 <text:s/></text:p>
      <text:p text:style-name="P22"><text:s text:c="22"/>Oběd II: <text:s text:c="4"/>Masové kuličky s nivou,brambor,jogurtový dresink <text:s text:c="4"/>1,3,7</text:p>
      <text:p text:style-name="P23"/>
      <text:p text:style-name="P24"/>
      <text:p text:style-name="P25"><text:s text:c="7"/>Čtvrtek - <text:s/>Polévka: <text:s text:c="3"/>Vločková <text:s text:c="73"/>1,9</text:p>
      <text:p text:style-name="P26"><text:s text:c="23"/>Oběd I: <text:s text:c="5"/>Špagety po italsku sypané sýrem,jogurt <text:s text:c="24"/>1,7 <text:s/></text:p>
      <text:p text:style-name="P27"><text:s text:c="23"/>Oběd II: <text:s text:c="3"/>Pirohy s masovou směsí,zeleninová obloha <text:s text:c="18"/>1,3</text:p>
      <text:p text:style-name="P28"/>
      <text:p text:style-name="P29"><text:s/></text:p>
      <text:p text:style-name="P30"><text:s text:c="7"/>Pátek - <text:s/>Polévka: <text:s text:c="5"/>Gulášová <text:s text:c="73"/>1</text:p>
      <text:p text:style-name="P31"><text:s text:c="21"/>Oběd I: <text:s text:c="6"/>Sekaná pečeně,bramborová kaše,okurkový salát <text:s text:c="9"/>1,3,7</text:p>
      <text:p text:style-name="P32"><text:s text:c="21"/>Oběd II: <text:s text:c="4"/>Vařené vejce,koprová omáčka,brambor,ovoce <text:s text:c="13"/>1,3,7</text:p>
      <text:p text:style-name="P33"/>
      <text:p text:style-name="P34"/>
      <text:p text:style-name="P35"><text:s text:c="43"/>Nápoj ke každému jídlu</text:p>
      <text:p text:style-name="P36"><text:s text:c="41"/>Přejeme Vám dobrou chuť</text:p>
      <text:p text:style-name="P37"><text:span text:style-name="T38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VĚRA NOVÁKOVÁ</dc:creator>
    <meta:creation-date>2024-09-19T07:16:00Z</meta:creation-date>
    <dc:date>2024-09-19T07:50:00Z</dc:date>
    <meta:print-date>2024-09-19T07:44:00Z</meta:print-date>
    <meta:template xlink:href="Normal" xlink:type="simple"/>
    <meta:editing-cycles>4</meta:editing-cycles>
    <meta:editing-duration>PT720S</meta:editing-duration>
    <meta:document-statistic meta:page-count="1" meta:paragraph-count="4" meta:word-count="293" meta:character-count="2019" meta:row-count="14" meta:non-whitespace-character-count="1730"/>
  </office:meta>
</office:document-meta>
</file>