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T2" style:parent-style-name="Standardnípísmoodstavce" style:family="text">
      <style:text-properties fo:font-style="italic" style:font-style-asian="italic" style:font-style-complex="italic" fo:font-size="32pt" style:font-size-asian="32pt" style:font-size-complex="32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T5" style:parent-style-name="Standardnípísmoodstavce" style:family="text">
      <style:text-properties fo:font-style="italic" style:font-style-asian="italic" style:font-style-complex="italic" fo:font-size="28pt" style:font-size-asian="28pt" style:font-size-complex="28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8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2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4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5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8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2" style:parent-style-name="Standard" style:family="paragraph">
      <style:paragraph-properties>
        <style:tab-stops>
          <style:tab-stop style:type="left" style:position="6.785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3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4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7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8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1" style:parent-style-name="Standard" style:family="paragraph">
      <style:paragraph-properties fo:text-indent="-0.7875in">
        <style:tab-stops>
          <style:tab-stop style:type="left" style:position="1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indent="-0.7875in">
        <style:tab-stops>
          <style:tab-stop style:type="left" style:position="1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paragraph-properties fo:text-indent="-0.7875in">
        <style:tab-stops>
          <style:tab-stop style:type="left" style:position="1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5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6" style:parent-style-name="Standard" style:family="paragraph">
      <style:paragraph-properties fo:margin-left="-0.7875in" fo:text-indent="-0.7875in">
        <style:tab-stops/>
      </style:paragraph-properties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/>
      <text:p text:style-name="Standard"><text:span text:style-name="T2"><text:s text:c="7"/></text:span><text:span text:style-name="T3"><text:s/></text:span><text:span text:style-name="T4">JÍDELNÍ LÍSTEK <text:s text:c="4"/></text:span></text:p>
      <text:p text:style-name="Standard"><text:span text:style-name="T5"><text:s text:c="10"/></text:span></text:p>
      <text:p text:style-name="P6"><text:s text:c="10"/>14.10.2024 –<text:s/>18.10.2024</text:p>
      <text:p text:style-name="P7"/>
      <text:p text:style-name="P8"><text:s text:c="6"/>Pondělí <text:s/>- <text:s/>Polévka: <text:s text:c="2"/>Čínská s masem a rýží <text:s text:c="51"/>9<text:s text:c="2"/></text:p>
      <text:p text:style-name="P9"><text:s text:c="24"/>Oběd I: <text:s text:c="4"/>Zvěřinový guláš,těstoviny,ovoce <text:s text:c="36"/>1<text:s/></text:p>
      <text:p text:style-name="P10"><text:s text:c="24"/>Oběd II: <text:s text:c="2"/>Omeleta se sýrem,brambor,rajčatový salát <text:s text:c="19"/>3,7</text:p>
      <text:p text:style-name="P11"><text:s/></text:p>
      <text:p text:style-name="P12"/>
      <text:p text:style-name="P13"><text:s text:c="5"/>Úterý <text:s text:c="2"/>- <text:s text:c="3"/>Polévka: <text:s text:c="3"/>Bramborová <text:s text:c="66"/>1,9</text:p>
      <text:p text:style-name="P14"><text:s text:c="22"/>Oběd I: <text:s text:c="5"/>Dukátové buchtičky s vanilkovým krémem,jablko <text:s text:c="6"/>1,3,7</text:p>
      <text:p text:style-name="P15"><text:s text:c="21"/>Oběd II: <text:s text:c="4"/>Smažené kuřecí paličky se salátem Coleslaw <text:s text:c="11"/><text:s/><text:s text:c="2"/>1,3,7,9</text:p>
      <text:p text:style-name="P16"/>
      <text:p text:style-name="P17"/>
      <text:p text:style-name="P18"><text:s text:c="7"/>Středa - <text:s text:c="2"/>Polévka: <text:s text:c="3"/>Vločková <text:s text:c="71"/>1,9<text:s/></text:p>
      <text:p text:style-name="P19"><text:s text:c="22"/>Oběd I: <text:s text:c="6"/>Mexické fazole,chléb <text:s text:c="53"/>1</text:p>
      <text:p text:style-name="P20"><text:s text:c="22"/>Oběd II: <text:s text:c="4"/>Tortila se šunkou a sýrem,zeleninová obloha <text:s text:c="14"/>1,7</text:p>
      <text:p text:style-name="P21"/>
      <text:p text:style-name="P22"/>
      <text:p text:style-name="P23"><text:s text:c="7"/>Čtvrtek - <text:s/>Polévka: <text:s text:c="3"/>Pórková s vejci <text:s text:c="58"/><text:s/><text:s text:c="4"/>1,3</text:p>
      <text:p text:style-name="P24"><text:s text:c="23"/>Oběd I: <text:s text:c="5"/>Kuřecí směs se zeleninou,rýže<text:s text:c="40"/>1,9<text:s/></text:p>
      <text:p text:style-name="P25"><text:s text:c="23"/>Oběd II: <text:s text:c="3"/>Těstoviny s lososem,bylinkami a smetanou <text:s text:c="18"/>1,4,7</text:p>
      <text:p text:style-name="P26"/>
      <text:p text:style-name="P27"><text:s/></text:p>
      <text:p text:style-name="P28"/>
      <text:p text:style-name="P29"><text:s text:c="7"/>Pátek - <text:s/>Polévka: <text:s text:c="4"/>Rajská s těstovinou <text:s text:c="58"/>1</text:p>
      <text:p text:style-name="P30"><text:s text:c="21"/>Oběd I: <text:s text:c="5"/>Studentský špíz,brambor,tatarská omáčka <text:s text:c="21"/>1,3,7</text:p>
      <text:p text:style-name="P31"><text:s text:c="21"/>Oběd II: <text:s text:c="3"/>Zeleninové lečo,brambor,ovoce <text:s text:c="39"/>3</text:p>
      <text:p text:style-name="P32"/>
      <text:p text:style-name="P33"/>
      <text:p text:style-name="P34"><text:s text:c="43"/>Nápoj ke každému jídlu</text:p>
      <text:p text:style-name="P35"><text:s text:c="41"/>Přejeme Vám dobrou chuť</text:p>
      <text:p text:style-name="P36"><text:span text:style-name="T37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chyně</meta:initial-creator>
    <dc:creator>VĚRA NOVÁKOVÁ</dc:creator>
    <meta:creation-date>2024-09-19T06:59:00Z</meta:creation-date>
    <dc:date>2024-10-03T08:53:00Z</dc:date>
    <meta:print-date>2024-10-03T08:41:00Z</meta:print-date>
    <meta:template xlink:href="Normal" xlink:type="simple"/>
    <meta:editing-cycles>6</meta:editing-cycles>
    <meta:editing-duration>PT1260S</meta:editing-duration>
    <meta:document-statistic meta:page-count="1" meta:paragraph-count="3" meta:word-count="264" meta:character-count="1819" meta:row-count="12" meta:non-whitespace-character-count="1558"/>
  </office:meta>
</office:document-meta>
</file>