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24pt" style:font-size-asian="24pt" style:font-size-complex="24pt"/>
    </style:style>
    <style:style style:name="T2" style:parent-style-name="Standardnípísmoodstavce" style:family="text">
      <style:text-properties fo:font-style="italic" style:font-style-asian="italic" style:font-style-complex="italic" fo:font-size="32pt" style:font-size-asian="32pt" style:font-size-complex="32pt"/>
    </style:style>
    <style:style style:name="T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T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40pt" style:font-size-asian="40pt" style:font-size-complex="40pt"/>
    </style:style>
    <style:style style:name="T5" style:parent-style-name="Standardnípísmoodstavce" style:family="text">
      <style:text-properties fo:font-style="italic" style:font-style-asian="italic" style:font-style-complex="italic" fo:font-size="28pt" style:font-size-asian="28pt" style:font-size-complex="28pt"/>
    </style:style>
    <style:style style:name="P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8" style:parent-style-name="Standard" style:family="paragraph">
      <style:paragraph-properties fo:margin-left="-0.669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9" style:parent-style-name="Standard" style:family="paragraph">
      <style:paragraph-properties fo:margin-left="-0.669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0" style:parent-style-name="Standard" style:family="paragraph">
      <style:paragraph-properties fo:margin-left="-0.669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1" style:parent-style-name="Standard" style:family="paragraph">
      <style:paragraph-properties fo:margin-left="-0.669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2" style:parent-style-name="Standard" style:family="paragraph">
      <style:paragraph-properties fo:margin-left="-0.669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3" style:parent-style-name="Standard" style:family="paragraph">
      <style:paragraph-properties fo:margin-left="-0.669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4" style:parent-style-name="Standard" style:family="paragraph">
      <style:paragraph-properties fo:margin-left="-0.669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5" style:parent-style-name="Standard" style:family="paragraph">
      <style:paragraph-properties fo:margin-left="-0.669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6" style:parent-style-name="Standard" style:family="paragraph">
      <style:paragraph-properties fo:margin-left="-0.669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7" style:parent-style-name="Standard" style:family="paragraph">
      <style:paragraph-properties fo:margin-left="-0.669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8" style:parent-style-name="Standard" style:family="paragraph">
      <style:paragraph-properties fo:margin-left="-0.7479in">
        <style:tab-stops>
          <style:tab-stop style:type="left" style:position="7.533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9" style:parent-style-name="Standard" style:family="paragraph">
      <style:paragraph-properties fo:margin-left="-0.7479in">
        <style:tab-stops>
          <style:tab-stop style:type="left" style:position="7.533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0" style:parent-style-name="Standard" style:family="paragraph">
      <style:paragraph-properties fo:margin-left="-0.7479in">
        <style:tab-stops>
          <style:tab-stop style:type="left" style:position="7.533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1" style:parent-style-name="Standard" style:family="paragraph">
      <style:paragraph-properties>
        <style:tab-stops>
          <style:tab-stop style:type="left" style:position="6.7854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2" style:parent-style-name="Standard" style:family="paragraph">
      <style:paragraph-properties>
        <style:tab-stops>
          <style:tab-stop style:type="left" style:position="6.7854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3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4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5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6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7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8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9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0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1" style:parent-style-name="Standard" style:family="paragraph">
      <style:paragraph-properties fo:text-indent="-0.7875in">
        <style:tab-stops>
          <style:tab-stop style:type="left" style:position="1.533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2" style:parent-style-name="Standard" style:family="paragraph">
      <style:paragraph-properties fo:text-indent="-0.7875in">
        <style:tab-stops>
          <style:tab-stop style:type="left" style:position="1.533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3" style:parent-style-name="Standard" style:family="paragraph">
      <style:paragraph-properties fo:text-indent="-0.7875in">
        <style:tab-stops>
          <style:tab-stop style:type="left" style:position="1.533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4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5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6" style:parent-style-name="Standard" style:family="paragraph">
      <style:paragraph-properties fo:margin-left="-0.7875in" fo:text-indent="-0.7875in">
        <style:tab-stops/>
      </style:paragraph-properties>
    </style:style>
    <style:style style:name="T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</office:automatic-styles>
  <office:body>
    <office:text text:use-soft-page-breaks="true">
      <text:p text:style-name="P1"/>
      <text:p text:style-name="Standard"><text:span text:style-name="T2"><text:s text:c="7"/></text:span><text:span text:style-name="T3"><text:s/></text:span><text:span text:style-name="T4">JÍDELNÍ LÍSTEK <text:s text:c="4"/></text:span></text:p>
      <text:p text:style-name="Standard"><text:span text:style-name="T5"><text:s text:c="10"/></text:span></text:p>
      <text:p text:style-name="P6"><text:s text:c="10"/>4.11.2024 –<text:s/>8.11.2024</text:p>
      <text:p text:style-name="P7"/>
      <text:p text:style-name="P8"><text:s text:c="6"/>Pondělí <text:s/>- <text:s/>Polévka: <text:s text:c="2"/><text:s/>Hrstková <text:s text:c="72"/>1</text:p>
      <text:p text:style-name="P9"><text:s text:c="24"/>Oběd I: <text:s text:c="4"/>Kuře na parice,těstoviny,ovoce <text:s text:c="36"/><text:s/>1,7<text:s/></text:p>
      <text:p text:style-name="P10"><text:s text:c="24"/>Oběd II: <text:s text:c="2"/>Zeleninové rizoto sypané sýrem,okurka <text:s text:c="23"/>7</text:p>
      <text:p text:style-name="P11"><text:s/></text:p>
      <text:p text:style-name="P12"/>
      <text:p text:style-name="P13"><text:s text:c="5"/>Úterý <text:s text:c="2"/>- <text:s text:c="3"/>Polévka: <text:s text:c="2"/><text:s/>Rybí s krutóny <text:s text:c="64"/>4,7</text:p>
      <text:p text:style-name="P14"><text:s text:c="22"/>Oběd I: <text:s text:c="5"/>Holandský řízek,bramborová kaše <text:s text:c="32"/>1,3,7</text:p>
      <text:p text:style-name="P15"><text:s text:c="21"/>Oběd II: <text:s text:c="4"/>Pečené brambory s tvarohem,mléko <text:s text:c="30"/>7</text:p>
      <text:p text:style-name="P16"/>
      <text:p text:style-name="P17"/>
      <text:p text:style-name="P18"><text:s text:c="7"/>Středa - <text:s text:c="2"/>Polévka: <text:s text:c="3"/><text:s/>Kmínová<text:s/>s kapáním <text:s text:c="52"/>1,3,9</text:p>
      <text:p text:style-name="P19"><text:s text:c="22"/>Oběd I: <text:s text:c="6"/>Cikánská vepřová kýta,rýže <text:s text:c="42"/>1</text:p>
      <text:p text:style-name="P20"><text:s text:c="22"/>Oběd II: <text:s text:c="4"/>Bramborové šišky s mákem,ovoce <text:s text:c="32"/>1</text:p>
      <text:p text:style-name="P21"/>
      <text:p text:style-name="P22"/>
      <text:p text:style-name="P23"><text:s text:c="7"/>Čtvrtek - <text:s/>Polévka: <text:s text:c="3"/>Hovězí se smaženým hráškem <text:s text:c="39"/>1,3,9<text:s text:c="75"/></text:p>
      <text:p text:style-name="P24"><text:s text:c="23"/>Oběd I: <text:s text:c="5"/>Moravský vrabec,bramborový knedlík,špenát <text:s text:c="15"/>1,3</text:p>
      <text:p text:style-name="P25"><text:s text:c="23"/>Oběd II: <text:s text:c="3"/>Míchaný zeleninový salát sypaný sýrem,pečivo <text:s text:c="8"/><text:s/><text:s text:c="4"/>1,7</text:p>
      <text:p text:style-name="P26"><text:s/></text:p>
      <text:p text:style-name="P27"/>
      <text:p text:style-name="P28"><text:s text:c="7"/>Pátek - <text:s/>Polévka: <text:s text:c="4"/>Hrachová <text:s text:c="74"/>1</text:p>
      <text:p text:style-name="P29"><text:s text:c="21"/>Oběd I: <text:s text:c="5"/>Bavorské vdolečky s povidly a tvarohem,kakao <text:s/></text:p>
      <text:p text:style-name="P30"><text:s text:c="40"/>ovoce <text:s text:c="77"/>1,3,7<text:s/></text:p>
      <text:p text:style-name="P31"><text:s text:c="21"/>Oběd II: <text:s text:c="3"/>Špagety s rajčaty ,paprikami a sýrem,ovoce <text:s text:c="17"/>1,7</text:p>
      <text:p text:style-name="P32"/>
      <text:p text:style-name="P33"/>
      <text:p text:style-name="P34"><text:s text:c="43"/>Nápoj ke každému jídlu</text:p>
      <text:p text:style-name="P35"><text:s text:c="41"/>Přejeme Vám dobrou chuť</text:p>
      <text:p text:style-name="P36"><text:span text:style-name="T37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chyně</meta:initial-creator>
    <dc:creator>VĚRA NOVÁKOVÁ</dc:creator>
    <meta:creation-date>2024-09-19T06:59:00Z</meta:creation-date>
    <dc:date>2024-10-18T09:11:00Z</dc:date>
    <meta:print-date>2024-10-18T08:59:00Z</meta:print-date>
    <meta:template xlink:href="Normal" xlink:type="simple"/>
    <meta:editing-cycles>8</meta:editing-cycles>
    <meta:editing-duration>PT2820S</meta:editing-duration>
    <meta:document-statistic meta:page-count="1" meta:paragraph-count="3" meta:word-count="287" meta:character-count="1984" meta:row-count="14" meta:non-whitespace-character-count="1700"/>
  </office:meta>
</office:document-meta>
</file>