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</office:automatic-styles>
  <office:body>
    <office:text text:use-soft-page-breaks="true">
      <text:p text:style-name="P1"><text:s text:c="8"/>PLACENÍ OBĚDŮ <text:s text:c="10"/></text:p>
      <text:p text:style-name="Standard"><text:span text:style-name="T2"><text:s text:c="11"/></text:span><text:span text:style-name="T3">LISTOPAD</text:span><text:span text:style-name="T4"><text:s text:c="2"/>2024</text:span><text:span text:style-name="T5"><text:s text:c="12"/></text:span></text:p>
      <text:p text:style-name="P6"/>
      <text:p text:style-name="Standard"><text:span text:style-name="T7"><text:s/>Studenti <text:s text:c="27"/>7</text:span><text:span text:style-name="T8">35</text:span><text:span text:style-name="T9">,- Kč</text:span><text:span text:style-name="T10"><text:s/></text:span></text:p>
      <text:p text:style-name="Standard"><text:span text:style-name="T11"><text:s/></text:span><text:span text:style-name="T12">Zaměstnanci <text:s text:c="19"/>6</text:span><text:span text:style-name="T13">30</text:span><text:span text:style-name="T14">,- Kč</text:span></text:p>
      <text:p text:style-name="P15"/>
      <text:p text:style-name="P16"><text:s/>PLACENÍ <text:s text:c="2"/>V <text:s/>TĚCHTO <text:s/>DNECH</text:p>
      <text:p text:style-name="P17"><text:s/>A ČASECH .NENÍ MOŽNÉ PLATIT</text:p>
      <text:p text:style-name="P18">OBĚDY PŘI<text:s/>VÝDEJI.PROSÍM O<text:s/></text:p>
      <text:p text:style-name="P19">DODRŽENÍ ČASŮ NA <text:s/>PLACENÍ<text:s/></text:p>
      <text:p text:style-name="P20"/>
      <text:p text:style-name="Standard"><text:span text:style-name="T21"><text:s text:c="18"/>2</text:span><text:span text:style-name="T22">3.10</text:span><text:span text:style-name="T23">.2024</text:span></text:p>
      <text:p text:style-name="P24"><text:s text:c="18"/>24.10.2024</text:p>
      <text:p text:style-name="P25"><text:s text:c="18"/>25.10.2024</text:p>
      <text:p text:style-name="P26"><text:s text:c="18"/>31.10.2024</text:p>
      <text:p text:style-name="P27"/>
      <text:p text:style-name="P28"><text:s text:c="14"/>7.00 – 7.30</text:p>
      <text:p text:style-name="P29"><text:s text:c="14"/>9.10 <text:s/>- 9.30</text:p>
      <text:p text:style-name="P30"/>
      <text:p text:style-name="Standard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uchyně</meta:initial-creator>
    <dc:creator>VĚRA NOVÁKOVÁ</dc:creator>
    <meta:creation-date>2024-09-23T10:47:00Z</meta:creation-date>
    <dc:date>2024-10-18T08:22:00Z</dc:date>
    <meta:print-date>2024-10-18T08:2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4" meta:character-count="445" meta:row-count="3" meta:non-whitespace-character-count="382"/>
  </office:meta>
</office:document-meta>
</file>